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Text_20_body">
      <style:paragraph-properties fo:margin-left="0cm" fo:margin-right="0cm" fo:margin-top="0cm" fo:margin-bottom="0.265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969696" style:font-name="Arial1" fo:font-size="14pt" fo:letter-spacing="normal" fo:font-style="normal" fo:font-weight="bold"/>
    </style:style>
    <style:style style:name="T2" style:family="text">
      <style:text-properties fo:font-variant="normal" fo:text-transform="none" style:font-name="Arial1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bold"/>
    </style:style>
    <style:style style:name="T4" style:family="text">
      <style:text-properties fo:font-variant="normal" fo:text-transform="none" fo:color="#000000" fo:font-size="14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.m. Balandžio 4 d. (trečiadienis) mokyklinių atostogų metu, stalo teniso klube Raudona Juoda vyks pradedančiųjų vaikų stalo teniso varžybos.</text:p>
      <text:p text:style-name="P4"><text:span text:style-name="Strong_20_Emphasis"><text:span text:style-name="T5">NUOSTATAI</text:span></text:span></text:p>
      <text:p text:style-name="P3"><text:span text:style-name="Strong_20_Emphasis"><text:span text:style-name="T5"/></text:span></text:p>
      <text:p text:style-name="P4"><text:span text:style-name="Strong_20_Emphasis"><text:span text:style-name="T5">I. Tikslai ir uždaviniai</text:span></text:span></text:p>
      <text:p text:style-name="P3"><text:span text:style-name="Strong_20_Emphasis"><text:span text:style-name="T5"/></text:span></text:p>
      <text:p text:style-name="P2">1. Populiarinti stalo teniso žaidimą tarp vaikų Kaune bei kituose Lietuvos miestuose.</text:p>
      <text:p text:style-name="P2">2. Kelti vaikų stalo teniso žaidimo lygį bei skatinti fizinį aktyvumą.</text:p>
      <text:p text:style-name="P2">3. Plėtoti draugiškus santykius su kitais stalo tenisą žaidžiančiais vaikais visoje Lietuvoje bei su jų treneriais.</text:p>
      <text:p text:style-name="P4"><text:span text:style-name="Strong_20_Emphasis"><text:span text:style-name="T5">II. Varžybų vieta ir laikas</text:span></text:span></text:p>
      <text:p text:style-name="P2">4. Varžybos vykdomos Stalo teniso klube Raudona Juoda, adresu R. Kalantos g. 30 (5 aukštas), Kaunas.</text:p>
      <text:p text:style-name="P2">5. Varžybų apšilimai 9.00 val, varžybų pradžia 10.00 val.</text:p>
      <text:p text:style-name="P4"><text:span text:style-name="Strong_20_Emphasis"><text:span text:style-name="T5">III. Dalyviai</text:span></text:span></text:p>
      <text:p text:style-name="P2">6. Vaikų amžius nuo 6 iki 16 metų.</text:p>
      <text:p text:style-name="P2">7. Dalyviai bus skirstomi į 2 pajėgumo grupes:</text:p>
      <text:p text:style-name="P2">I grupė – tik pradėję sportuoti vaikai.</text:p>
      <text:p text:style-name="P2">II grupė – vaikai sportuojantys ne ilgiau nei 2 metus.</text:p>
      <text:p text:style-name="P4"><text:span text:style-name="Strong_20_Emphasis"><text:span text:style-name="T5">IV. Varžybų vykdymo sistema</text:span></text:span></text:p>
      <text:p text:style-name="P2">8. Vaikai bus skirstomi į 2 pajėgumo grupes.</text:p>
      <text:p text:style-name="P2">8. Sistema bus parenkama atsižvelgiant į dalyvaujančių vaikų skaičių.</text:p>
      <text:p text:style-name="P2">9. Planuojama vaikus skirstyti į pogrupius, traukiant burtus. Toliau bus žaidžiamas finalinis 8 – tukas, išaiškinant visas vietas, bei paguodos finalas, taip pat siekiant išaiškinti visas vietas.</text:p>
      <text:p text:style-name="P4"><text:span text:style-name="Strong_20_Emphasis"><text:span text:style-name="T5">V. Dalyvių apdovanojimai</text:span></text:span></text:p>
      <text:p text:style-name="P2">10. Visi dalyvavę vaikai bus apdovanoti medaliais.</text:p>
      <text:p text:style-name="P2">11. Nugalėtojai ir prizininkai bus apdovanoti taurėmis, medaliais bei diplomais.</text:p>
      <text:p text:style-name="P4"><text:span text:style-name="Strong_20_Emphasis"><text:span text:style-name="T5">VI. Registracija ir starto mokestis</text:span></text:span></text:p>
      <text:p text:style-name="P2">12. Startinis varžybų mokestis 5 eur.</text:p>
      <text:p text:style-name="P2">13. Registracija pas D. Petrauską, sms žinute, tel. nr. 865644773 arba el. paštu Donatasrj@gmail.com, nurodant vaiko vardą, pavardę, gimimo metus, bei pajėgumo grupę, kurioje planuojama dalyvauti.</text:p>
      <text:p text:style-name="P2">14. Registracija vykdoma iki 2018 – 04 – 03, 21.00 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12:42:44.01</meta:creation-date>
    <meta:document-statistic meta:table-count="0" meta:image-count="0" meta:object-count="0" meta:page-count="1" meta:paragraph-count="25" meta:word-count="244" meta:character-count="1626"/>
    <dc:date>2018-03-23T12:47:14.29</dc:date>
    <meta:editing-duration>PT4M33S</meta:editing-duration>
    <meta:editing-cycles>1</meta:editing-cycles>
    <meta:generator>OpenOffice.org/3.3$Win32 OpenOffice.org_project/330m20$Build-9567</meta:generator>
  </office:meta>
</office:document-meta>
</file>